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, voor het vervangen van de beschoeiing en steiger op locatie Oud-Loosdrechtsedijk 71b, 1231LR Loos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ijdemeren heeft op 2 juni 2026 een aanvraag omgevingsvergunning verleend voor het vervangen van de beschoeiing en steiger op locatie Oud-Loosdrechtsedijk 71b, 1231LR Loosdrecht met zaaknummer Z2026-00000212. Het besluit betreft de volgende activiteiten:</text:p>
            <text:list text:style-name="id1-3-2-1-1-2">
              <text:list-item text:style-override="id1-3-2-1-1-2-1">
                <text:number>•</text:number>
                <text:p text:style-name="al">Omgevingsplanactiviteit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last-al">Indien u belanghebbende bent kunt u gedurende 6 weken bezwaar maken tegen het besluit. De termijn voor het indienen van een bezwaarschrift start op de dag na verzending van het besluit. Wilt u het besluit met bijlagen ontvangen, dan kunt u een mail sturen aan info@wijdemeren.nl met vermelding van het zaaknummer Z2026-00000212. Informatie over een bezwaarprocedure kunt u vinden op www.wijdemeren.nl/bezw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262755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2755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ijde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212</meta:user-defined>
    <meta:user-defined meta:name="DCTERMS.abstract">Betreft: Beschikking op aanvraag op locatie Oud-Loosdrechtsedijk 71b, 1231LR Loosdrecht. Startdatum:26 februari 2026 datum besluit: 2 juni 2026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Kennisgeving besluit op aanvraag omgevingsvergunning, voor het vervangen van de beschoeiing en steiger op locatie Oud-Loosdrechtsedijk 71b, 1231LR Loosdrech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62755</meta:user-defined>
    <meta:user-defined meta:name="OVERHEIDop.GmbID/DC.identifier">gmb-2026-262755</meta:user-defined>
    <meta:user-defined meta:name="OVERHEIDop.versieInformatie"/>
  </office:meta>
</office:document-meta>
</file>