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osterbrinkweg 12 Kootwijkerbroek, bouwmelding start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0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275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5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5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osterbrinkweg 12 Kootwijkerbroek, bouwmelding start bouw.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754</meta:user-defined>
    <meta:user-defined meta:name="OVERHEIDop.GmbID/DC.identifier">gmb-2026-262754</meta:user-defined>
    <meta:user-defined meta:name="OVERHEIDop.versieInformatie"/>
  </office:meta>
</office:document-meta>
</file>