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en of Spandoek plaatsingsvergunning Ouderkerk aan de Amstel - Stichting Amstelbad spandoeken zwembad vierdaagse 15-06-2026  tm 19-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tichting Amstelbad spandoeken zwembad vierdaagse 15-06-2026 tm 19-06-2026</text:p>
            <text:p text:style-name="common-al">
            <text:span text:style-name="nadrukvet">Locatie:</text:span> Ouderkerk aan de Amstel</text:p>
            <text:p text:style-name="common-al">
            <text:span text:style-name="nadrukvet">Kenmerk:</text:span> Z2026-00001412</text:p>
            <text:p text:style-name="common-al">
            <text:span text:style-name="nadrukvet">Ontvangstdatum:</text:span> 14 juni 2026</text:p>
            <text:p text:style-name="common-al">
            <text:span text:style-name="nadrukvet">Aangevraagde activiteit(en):</text:span>
          </text:p>
            <text:p text:style-name="common-al">Spandoeke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7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2</meta:user-defined>
    <meta:user-defined meta:name="DCTERMS.abstract">Aanvraag Reclameborden en of Spandoek plaatsingsvergunning Ouderkerk aan de Amstel - Stichting Amstelbad spandoeken zwembad vierdaagse 15-06-2026  tm 19-06-2026</meta:user-defined>
    <dc:language>nl</dc:language>
    <meta:user-defined meta:name="OVERHEIDop.locatietype/OVERHEIDop.gebiedsmarkering">Punt</meta:user-defined>
    <meta:user-defined meta:name="DC.title">Aanvraag Reclameborden en of Spandoek plaatsingsvergunning Ouderkerk aan de Amstel - Stichting Amstelbad spandoeken zwembad vierdaagse 15-06-2026  tm 19-06-2026</meta:user-defined>
    <meta:user-defined meta:name="DCTERMS.W3CDTF/DCTERMS.available">2026-06-04</meta:user-defined>
    <meta:user-defined meta:name="DCTERMS.W3CDTF/OVERHEIDop.jaargang">2026</meta:user-defined>
    <meta:user-defined meta:name="OVERHEIDop.publicationIssue">262748</meta:user-defined>
    <meta:user-defined meta:name="OVERHEIDop.GmbID/DC.identifier">gmb-2026-262748</meta:user-defined>
    <meta:user-defined meta:name="OVERHEIDop.versieInformatie"/>
  </office:meta>
</office:document-meta>
</file>