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-PERC Lunteren, graven in de bodem, tijdelijke uitname "SV-3" ROK-ON-VK (A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-PERC Lunteren, graven in de bodem, tijdelijke uitname "SV-3" ROK-ON-VK (A30)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7</meta:user-defined>
    <meta:user-defined meta:name="OVERHEIDop.GmbID/DC.identifier">gmb-2026-262747</meta:user-defined>
    <meta:user-defined meta:name="OVERHEIDop.versieInformatie"/>
  </office:meta>
</office:document-meta>
</file>