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A. Passtoorsstraat (voorlopig adres) 1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A. Passtoorsstraat (voorlopig adres) 1 Heino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414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4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4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27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352026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A. Passtoorsstraat (voorlopig adres) 1 Hein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46</meta:user-defined>
    <meta:user-defined meta:name="OVERHEIDop.GmbID/DC.identifier">gmb-2026-262746</meta:user-defined>
    <meta:user-defined meta:name="OVERHEIDop.versieInformatie"/>
  </office:meta>
</office:document-meta>
</file>