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akkerspaadje 0 bouwnrs 1 t/m 21 Nijkerkerveen, start bouw 9 rijwoningen (2026W0186) blok 5 en 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63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6274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4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4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akkerspaadje 0 bouwnrs 1 t/m 21 Nijkerkerveen, start bouw 9 rijwoningen (2026W0186) blok 5 en 6.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44</meta:user-defined>
    <meta:user-defined meta:name="OVERHEIDop.GmbID/DC.identifier">gmb-2026-262744</meta:user-defined>
    <meta:user-defined meta:name="OVERHEIDop.versieInformatie"/>
  </office:meta>
</office:document-meta>
</file>