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nsesteeg 9 A Bennekom, het verwijderen van asbesthoudende materl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5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274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4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4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nsesteeg 9 A Bennekom, het verwijderen van asbesthoudende materlalen.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741</meta:user-defined>
    <meta:user-defined meta:name="OVERHEIDop.GmbID/DC.identifier">gmb-2026-262741</meta:user-defined>
    <meta:user-defined meta:name="OVERHEIDop.versieInformatie"/>
  </office:meta>
</office:document-meta>
</file>