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voor het informeren van inwoners op 1 juli 2026 aan H.K. Pootplein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0000013447</text:p>
            <text:p text:style-name="common-al">Het college van burgemeester en wethouders van Midden-Delfland heeft op 26 mei 2026 aan Cluster Energie Transitie van de gemeente Midden-Delfland een incidentele standplaatsvergunning verleend voor het informeren van inwoners op het H.K. Pootplein in Schipluiden op woensdag 1 juli 2026. Dit is een vergunning op grond van artikel 5:18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7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013447</meta:user-defined>
    <dc:language>nl</dc:language>
    <meta:user-defined meta:name="OVERHEIDop.locatietype/OVERHEIDop.gebiedsmarkering">Weg</meta:user-defined>
    <meta:user-defined meta:name="DC.title">Toestemming voor een incidentele standplaatsvergunning voor het informeren van inwoners op 1 juli 2026 aan H.K. Pootplein in Schipluiden</meta:user-defined>
    <meta:user-defined meta:name="DCTERMS.W3CDTF/DCTERMS.available">2026-06-04</meta:user-defined>
    <meta:user-defined meta:name="DCTERMS.W3CDTF/OVERHEIDop.jaargang">2026</meta:user-defined>
    <meta:user-defined meta:name="OVERHEIDop.publicationIssue">262740</meta:user-defined>
    <meta:user-defined meta:name="OVERHEIDop.GmbID/DC.identifier">gmb-2026-262740</meta:user-defined>
    <meta:user-defined meta:name="OVERHEIDop.versieInformatie"/>
  </office:meta>
</office:document-meta>
</file>