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levensbestendige woning met bijgebouw op locatie, Zundert (ZDT02) P 19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burgemeester en wethouders van Zundert heeft een besluit genomen op de aanvraag om een omgevingsvergunning met zaaknummer 0879ZV202501311 voor het realiseren van levensbestendige woning met bijgebouw op locatie, Zundert (ZDT02) P 1949. De vergunning is Verleend en verzonden op 19-01-2026. </text:p>
            <text:p text:style-name="common-al">
            
          </text:p>
            <text:p text:style-name="common-al">Het besluit betreft de volgende onderdel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Uitweg maken, hebben of veranderen of het gebruik daarvan verander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311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627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7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879ZV202501311</meta:user-defined>
    <dc:language>nl</dc:language>
    <meta:user-defined meta:name="OVERHEIDop.locatietype/OVERHEIDop.gebiedsmarkering">Perceel</meta:user-defined>
    <meta:user-defined meta:name="OVERHEIDop.locatietype/OVERHEIDop.gebiedsmarkering">Vlak</meta:user-defined>
    <meta:user-defined meta:name="DC.title">Kennisgeving besluit op aanvraag omgevingsvergunning voor het realiseren van levensbestendige woning met bijgebouw op locatie, Zundert (ZDT02) P 1949</meta:user-defined>
    <meta:user-defined meta:name="DCTERMS.W3CDTF/DCTERMS.available">2026-01-21</meta:user-defined>
    <meta:user-defined meta:name="DCTERMS.W3CDTF/OVERHEIDop.jaargang">2026</meta:user-defined>
    <meta:user-defined meta:name="OVERHEIDop.publicationIssue">26274</meta:user-defined>
    <meta:user-defined meta:name="OVERHEIDop.GmbID/DC.identifier">gmb-2026-26274</meta:user-defined>
    <meta:user-defined meta:name="OVERHEIDop.versieInformatie"/>
  </office:meta>
</office:document-meta>
</file>