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Geertjesweg 15 Wageningen, patio dicht bouwen voor het plaatsen van warmtepompen (gebouw H).</text:p>
      <text:section text:name="zakelijke-mededeling_id1-3-2" text:style-name="zakelijke-mededeling">
        <text:section text:name="zakelijke-mededeling-tekst_id1-3-2-1" text:style-name="zakelijke-mededeling-tekst">
          <text:section text:name="tekst_id1-3-2-1-1" text:style-name="tekst">
            <text:p text:style-name="common-al">Datum verzonden 1 juni 2026</text:p>
            <text:p text:style-name="common-al">Zaaknummer 2026W0885</text:p>
            <text:p text:style-name="common-al">Voordat u een bezwaar indient, kunt u de aanvraag en bijbehorende stukken opvragen door een e-mail te sturen naar loketruimte@wageningen.nl. De stukken worden u dan digitaal toegestuurd. Een bezwaarschrift moet binnen zes weken ingediend worden. Deze termijn gaat in op de dag na de bekendmaking van het besluit aan de aanvrager (zie datum verzonden). Bezwaarschriften die buiten de termijn worden ingediend, kunnen in principe niet in behandeling worden genomen. U kunt uw bezwaarschrift indienen bij het College van Burgemeester en Wethouders, Postbus 1, 6700 AA Wageningen of via https://www.wageningen.nl/Configuratie/Online_formulieren/Bezwaarschrift .</text:p>
            <text:p text:style-name="common-al">In het bezwaarschrift zet u in ieder geval uw naam en adres, de datum, uw handtekening, de omschrijving en het kenmerk van het  besluit en de reden van het bezwaar. We adviseren u zo mogelijk een kopie van het besluit bij te voegen.</text:p>
            <text:p text:style-name="last-al">Het besluit blijft van kracht, ook als er bezwaar is ingediend. Daarom kunt u naast het indienen van een bezwaarschrift een verzoek om een voorlopige voorziening indienen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62734</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2734</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2734</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Geertjesweg 15 Wageningen, patio dicht bouwen voor het plaatsen van warmtepompen (gebouw H).</meta:user-defined>
    <meta:user-defined meta:name="DCTERMS.W3CDTF/DCTERMS.available">2026-06-04</meta:user-defined>
    <meta:user-defined meta:name="DCTERMS.W3CDTF/OVERHEIDop.jaargang">2026</meta:user-defined>
    <meta:user-defined meta:name="OVERHEIDop.publicationIssue">262734</meta:user-defined>
    <meta:user-defined meta:name="OVERHEIDop.GmbID/DC.identifier">gmb-2026-262734</meta:user-defined>
    <meta:user-defined meta:name="OVERHEIDop.versieInformatie"/>
  </office:meta>
</office:document-meta>
</file>