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olenweg 33 Voorthuiz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juni 2026</text:p>
            <text:p text:style-name="common-al">Zaaknummer 2026W08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3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olenweg 33 Voorthuizen, het kappen van 1 boom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33</meta:user-defined>
    <meta:user-defined meta:name="OVERHEIDop.GmbID/DC.identifier">gmb-2026-262733</meta:user-defined>
    <meta:user-defined meta:name="OVERHEIDop.versieInformatie"/>
  </office:meta>
</office:document-meta>
</file>