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Scheldestraat 115, 2515 TB 's-Gravenhage, Scheldestraat 117, 2515 T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Scheldestraat 115 en de winkel Scheldestraat 117 door het intern wijzigen en het veranderen van Scheldestraat 117 tot wonen</text:p>
            <text:p text:style-name="common-al"/>
            <text:p text:style-name="common-al">
            <text:span text:style-name="nadrukvet">Ons kenmerk</text:span>: VTH2026-49458</text:p>
            <text:p text:style-name="tussenkopcur"/>
            <text:p text:style-name="tussenkopcur">Stadsdeel:  </text:p>
            <text:p text:style-name="common-al">Centrum</text:p>
            <text:p text:style-name="common-al"/>
            <text:p text:style-name="tussenkopcur">Locatie(s)</text:p>
            <text:p text:style-name="common-al">Scheldestraat 115, 2515 TB 's-Gravenhage, Scheldestraat 117, 2515 TB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273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3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3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458</meta:user-defined>
    <meta:user-defined meta:name="DCTERMS.abstract">het veranderen van Scheldestraat 115 en de winkel Scheldestraat 117 tot wonen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Scheldestraat 115, 2515 TB 's-Gravenhage, Scheldestraat 117, 2515 TB 's-Gravenhage</meta:user-defined>
    <meta:user-defined meta:name="DCTERMS.W3CDTF/DCTERMS.available">2026-06-04</meta:user-defined>
    <meta:user-defined meta:name="DCTERMS.W3CDTF/OVERHEIDop.jaargang">2026</meta:user-defined>
    <meta:user-defined meta:name="OVERHEIDop.externeBijlage">VTH2026-49458 - Scheldestraat 115 en 117|exb-2026-19426</meta:user-defined>
    <meta:user-defined meta:name="OVERHEIDop.publicationIssue">262732</meta:user-defined>
    <meta:user-defined meta:name="OVERHEIDop.GmbID/DC.identifier">gmb-2026-262732</meta:user-defined>
    <meta:user-defined meta:name="OVERHEIDop.versieInformatie"/>
  </office:meta>
</office:document-meta>
</file>