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Lange Heideweg 23 Otterlo, het wijzigen van de bedrijfswoning naar regulier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6</text:p>
            <text:p text:style-name="common-al">Zaaknummer 2026W03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Lange Heideweg 23 Otterlo, het wijzigen van de bedrijfswoning naar reguliere woning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20</meta:user-defined>
    <meta:user-defined meta:name="OVERHEIDop.GmbID/DC.identifier">gmb-2026-262720</meta:user-defined>
    <meta:user-defined meta:name="OVERHEIDop.versieInformatie"/>
  </office:meta>
</office:document-meta>
</file>