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oogkarspel, 9-12 juni 2026</text:p>
      <text:section text:name="zakelijke-mededeling_id1-3-2" text:style-name="zakelijke-mededeling">
        <text:section text:name="zakelijke-mededeling-tekst_id1-3-2-1" text:style-name="zakelijke-mededeling-tekst">
          <text:section text:name="tekst_id1-3-2-1-1" text:style-name="tekst">
            <text:p text:style-name="common-al">Op 2 juni 2026 is er een vergunning verleend voor de Avondvierdaagse Hoogkarspel. Het evenement vindt plaats van 9-12 juni 2026. Op 9 juni 2026 van 17:00 - 20:30 uur; 10 juni 2026 van 17:00 – 20:30 uur;</text:p>
            <text:p text:style-name="common-al">11 juni 2026 van 17:00 – 20:30 uur en op 12 juni 2026 van 17:00 – 21:00 uur.</text:p>
            <text:p text:style-name="common-al">De Start en Finish: Ijsbaanterrein en parkeerplaats Sluisweg Hoogkarspel, route gaat door diverse straten in en om Hoogkarspel.</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7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vondvierdaagse Hoogkarspel, 9-12 juni 2026</meta:user-defined>
    <meta:user-defined meta:name="DCTERMS.W3CDTF/DCTERMS.available">2026-06-04</meta:user-defined>
    <meta:user-defined meta:name="DCTERMS.W3CDTF/OVERHEIDop.jaargang">2026</meta:user-defined>
    <meta:user-defined meta:name="OVERHEIDop.publicationIssue">262718</meta:user-defined>
    <meta:user-defined meta:name="OVERHEIDop.GmbID/DC.identifier">gmb-2026-262718</meta:user-defined>
    <meta:user-defined meta:name="OVERHEIDop.versieInformatie"/>
  </office:meta>
</office:document-meta>
</file>