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lmoperateur, Pothoofd achter Vismanbeeld Deventer te Deventer (121947-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Stichting RTV Oost ontvangen voor een ontheffing filmoperateur op 12 juni 2026 van 12.00 uur tot 20.30 uur plaatsvindend op Pothoofd achter Vismanbeeld Deventer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21947-2026 noemen? De aanvraag ligt van 04 juni t/m 18 jun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7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filmoperateur, Pothoofd achter Vismanbeeld Deventer te Deventer (121947-2026)</meta:user-defined>
    <meta:user-defined meta:name="DCTERMS.W3CDTF/DCTERMS.available">2026-06-04</meta:user-defined>
    <meta:user-defined meta:name="DCTERMS.W3CDTF/OVERHEIDop.jaargang">2026</meta:user-defined>
    <meta:user-defined meta:name="OVERHEIDop.publicationIssue">262716</meta:user-defined>
    <meta:user-defined meta:name="OVERHEIDop.GmbID/DC.identifier">gmb-2026-262716</meta:user-defined>
    <meta:user-defined meta:name="OVERHEIDop.versieInformatie"/>
  </office:meta>
</office:document-meta>
</file>