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 Willinkhuizerweg 9 Wekerom, wasplaats/tan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 Willinkhuizerweg 9 Wekerom, wasplaats/tankplaats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13</meta:user-defined>
    <meta:user-defined meta:name="OVERHEIDop.GmbID/DC.identifier">gmb-2026-262713</meta:user-defined>
    <meta:user-defined meta:name="OVERHEIDop.versieInformatie"/>
  </office:meta>
</office:document-meta>
</file>