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stiging recht van opstal op gemeentegrond in de gemeente Uitgeest</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
            <text:span text:style-name="nadrukvet">Objectinformatie</text:span>
          </text:p>
            <text:p text:style-name="al">Adres: De Pollen naast nummer 114 te Uitgeest</text:p>
            <text:p text:style-name="al">Kadastraal perceel: gemeente Uitgeest, sectie B, nummer 9779</text:p>
            <text:p text:style-name="al">Perceelgrootte: 25 m²</text:p>
            <text:p text:style-name="al"/>
            <text:p text:style-name="al">
            <text:span text:style-name="nadrukvet">Voornemen tot aangaan overeenkomst </text:span>
          </text:p>
            <text:p text:style-name="al">De gemeente maakt bekend dat zij voornemens is op een perceel in Uitgeest een recht van opstal te vestigen ten behoeve van Liander B.V. Dit recht van opstal is bedoeld voor het plaatsen van een transformatorstation in het kader van de noodzakelijke netverzwaring, zodat aan de leveringsgarantie kan worden voldaan.</text:p>
            <text:p text:style-name="al"/>
            <text:p text:style-name="al">
            <text:span text:style-name="nadrukvet">Motivatie</text:span>
          </text:p>
            <text:p text:style-name="al">De gemeente is van oordeel dat sprake is van één serieuze gegadigde. Op basis van objectieve, </text:p>
            <text:p text:style-name="al">toetsbare en redelijke gronden wordt Liander B.V. aangemerkt als enige serieuze gegadigde, vanwege het volgende:</text:p>
            <text:p text:style-name="al"/>
            <text:list text:style-name="id1-3-2-1-1-15">
              <text:list-item text:style-override="id1-3-2-1-1-15-1">
                <text:number>1.</text:number>
                <text:p text:style-name="al">door de gemeente met wederpartij een overeenkomst is gesloten om in de gemeente Uitgeest de stroomvoorziening voor haar inwoners te garanderen;</text:p>
              </text:list-item>
              <text:list-item text:style-override="id1-3-2-1-1-15-2">
                <text:number>2.</text:number>
                <text:p text:style-name="al">de wederpartij in het kader van de noodzakelijke netverzwaring een transformatorstation wenst te plaatsen om aan deze garantie te kunnen voldoen.</text:p>
                <text:p text:style-name="al"/>
              </text:list-item>
            </text:list>
            <text:p text:style-name="al">
            <text:span text:style-name="nadrukvet">Reactietermijn</text:span>
          </text:p>
            <text:p text:style-name="al">Indien u zich niet kunt verenigen met dit voornemen, omdat u meent zelf als serieuze gegadigde in </text:p>
            <text:p text:style-name="al">aanmerking te komen, dan moet u dit uiterlijk binnen twintig (20) kalenderdagen na de dag van </text:p>
            <text:p text:style-name="al">publicatie kenbaar maken door:</text:p>
            <text:p text:style-name="al"/>
            <text:list text:style-name="id1-3-2-1-1-21">
              <text:list-item text:style-override="id1-3-2-1-1-21-1">
                <text:number>1.</text:number>
                <text:p text:style-name="al">een zienswijze of klacht in te dienen bij het college van burgemeester en wethouders;</text:p>
              </text:list-item>
              <text:list-item text:style-override="id1-3-2-1-1-21-2">
                <text:number>2.</text:number>
                <text:p text:style-name="al">een kort geding in te stellen bij de voorzieningenrechter van de rechtbank Noord-Holland, locatie Alkmaar.</text:p>
                <text:p text:style-name="al"/>
              </text:list-item>
            </text:list>
            <text:p text:style-name="al">U moet uw bezwaar of afschrift van de dagvaarding tevens binnen voormelde termijn sturen naar</text:p>
            <text:p text:style-name="al">het e-mailadres: juridischvastgoed@debuch.nl, onder vermelding van: “vestiging recht van opstal gemeente Uitgeest”.</text:p>
            <text:p text:style-name="al"/>
            <text:p text:style-name="al">
            <text:span text:style-name="nadrukvet">Vervolgtraject: bij geen reactie, onvoorwaardelijke overeenkomst</text:span>
          </text:p>
            <text:p text:style-name="al">Indien na afloop van de termijn van twintig (20) kalenderdagen na de dag van publicatie, geen </text:p>
            <text:p text:style-name="al">zienswijze of klacht is ingediend, en geen kort geding is ingesteld, dan wordt de voorgenomen</text:p>
            <text:p text:style-name="al">overeenkomst onvoorwaardelijk gesloten. Alsdan vervallen uw rechten om in of buiten rechte op te </text:p>
            <text:p text:style-name="al">komen tegen het voornemen om de overeenkomst te sluiten of tegen de gesloten overeenkomst </text:p>
            <text:p text:style-name="al">zelf, althans u heeft deze rechten dan verwerkt. Dit verval van rechten omvat alle rechten en </text:p>
            <text:p text:style-name="al">(rechts-)vorderingen, ook die tot het aanhangig maken van een bodemprocedure en rechten op </text:p>
            <text:p text:style-name="al">schadevergoeding.</text:p>
            <text:p text:style-name="al"/>
            <text:p text:style-name="al">Met deze publicatie geeft de gemeente uitvoering aan de vereisten zoals geformuleerd in het arrest </text:p>
            <text:p text:style-name="al">van de Hoge Raad van 26 november 2021 (ECLI:NL:HR:2021:1778, het ‘Didam-arrest’) en het arrest </text:p>
            <text:p text:style-name="al">van 15 november 2024 (ECLI:NL:HR:2024:1661).</text:p>
            <text:p text:style-name="al"/>
            <text:p text:style-name="al">
            <text:span text:style-name="nadrukvet">
              <text:span text:style-name="nadrukcur">Vragen?</text:span>
            </text:span>
          </text:p>
            <text:p text:style-name="al">
            <text:span text:style-name="nadrukcur">Voor eventuele vragen over deze publicatie kunt u contact opnemen via voormeld e-mailadres. </text:span>
          </text:p>
            <text:p text:style-name="al">
            <text:span text:style-name="nadrukcur">Het stellen van vragen schort niet de termijn op waarbinnen bezwaren moeten kenbaar worden </text:span>
          </text:p>
            <text:p text:style-name="al">
            <text:span text:style-name="nadrukcur">gemaakt of een kort geding aanhangig moet worden gemaakt, zoals hiervoor bedoeld</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6271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1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1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Uitgeest</meta:user-defined>
    <meta:user-defined meta:name="OVERHEID.Informatietype/DC.type">officiële publicatie</meta:user-defined>
    <meta:user-defined meta:name="OVERHEIDop.Rubriek/DC.type">overige overheidsinformatie</meta:user-defined>
    <meta:user-defined meta:name="OVERHEID.Gemeente/OVERHEID.authority">Uitgeest</meta:user-defined>
    <meta:user-defined meta:name="OVERHEID.Gemeente/DCTERMS.publisher">Uitgeest</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oornemen tot vestiging recht van opstal op gemeentegrond in de gemeente Uitgeest</meta:user-defined>
    <meta:user-defined meta:name="DCTERMS.W3CDTF/DCTERMS.available">2026-06-04</meta:user-defined>
    <meta:user-defined meta:name="DCTERMS.W3CDTF/OVERHEIDop.jaargang">2026</meta:user-defined>
    <meta:user-defined meta:name="OVERHEIDop.publicationIssue">262712</meta:user-defined>
    <meta:user-defined meta:name="OVERHEIDop.GmbID/DC.identifier">gmb-2026-262712</meta:user-defined>
    <meta:user-defined meta:name="OVERHEIDop.versieInformatie"/>
  </office:meta>
</office:document-meta>
</file>