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een Boerebrulloft te Joure</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1589</text:p>
            <text:p text:style-name="common-al"/>
            <text:p text:style-name="common-al">Verkeersmaatregelen in verband met het organiseren van een Boerebrulloft met diverse activiteiten op woensdag 22 juli 2026 in de Midstraat, park Herema State en de Sinnebuorren te Joure</text:p>
            <text:p text:style-name="common-al"/>
            <text:p text:style-name="common-al">Kenmerk: Z.891589 </text:p>
            <text:p text:style-name="common-al"/>
            <text:p text:style-name="common-al">Burgemeester en wethouders van De Fryske Marren; gelet op het verzoek van Stichting Boerebrulloft De Jouwer te Ossenzijl binnengekomen op 2 april 2026 om ten behoeve van het organiseren van een Boerebrulloft met diverse activiteiten op woensdag 22 juli 2026 in de Midstraat, park Herema State en de Sinnebuorren te Joure enkele verkeersmaatregelen in het centrum van Joure te mogen nem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Joure liggen en in beheer en onderhoud zijn bij de gemeente; </text:p>
            <text:p text:style-name="common-al">• overleg met de politie heeft plaatsgevonden.</text:p>
            <text:p text:style-name="common-al"/>
            <text:p text:style-name="common-al">
            <text:span text:style-name="nadrukvet">besluiten: </text:span>
          </text:p>
            <text:p text:style-name="common-al">
            <text:span text:style-name="nadrukcur">Geslotenverklaringen </text:span>
          </text:p>
            <text:p text:style-name="common-al">de volgende wegen door plaatsing van schragen met borden overeenkomstig model C1 van bijlage I van het Reglement verkeersregels en verkeerstekens 1990, in beide richtingen gesloten te verklaren voor voertuigen, ruiters en geleiders van rij- of trekdieren of vee, uitgezonderd de hulpdiensten op woensdag 22 juli 2026 tussen 10.00 uur en 18.00 uur, te weten: </text:p>
            <text:p text:style-name="common-al">• Midstraat; </text:p>
            <text:p text:style-name="common-al">• Drolshagenplein; </text:p>
            <text:p text:style-name="common-al">• Roggemolenstraat; </text:p>
            <text:p text:style-name="common-al">• Driessenstraat; </text:p>
            <text:p text:style-name="common-al">• De Merk; </text:p>
            <text:p text:style-name="common-al">• Sinnebuorren (parkeerterrein blijft bereikbaar); </text:p>
            <text:p text:style-name="common-al">• Torenstraat (gedeelte tussen Kolkstraat en Midstraat, parkeerterrein Waagplein blijft bereikbaar) </text:p>
            <text:p text:style-name="common-al">• Douwe Egberts Plein;</text:p>
            <text:p text:style-name="common-al">• Park Herema State.</text:p>
            <text:p text:style-name="common-al"/>
            <text:p text:style-name="common-al">
            <text:span text:style-name="nadrukcur">Parkeerverboden </text:span>
          </text:p>
            <text:p text:style-name="common-al">op de volgende wegen, door plaatsing van borden overeenkomstig model E1 van bijlage I van het Reglement verkeersregels 1990 het parkeren aan beide zijden van de weg te verbieden op 22 juli 2026 tussen 10.00 uur en 18.00 uur, te weten: </text:p>
            <text:p text:style-name="common-al">• Kerkstraat; </text:p>
            <text:p text:style-name="common-al">• Brugstraat; </text:p>
            <text:p text:style-name="common-al">• Prof. Titus Brandsmaweg en </text:p>
            <text:p text:style-name="common-al">• Jonkersbosje.</text:p>
            <text:p text:style-name="common-al"/>
            <text:p text:style-name="common-al">Rechtsbescherming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27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Boerebrulloft - de Midstraat, park Herema State en de Sinnebuorren te Joure</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een Boerebrulloft te Joure</meta:user-defined>
    <meta:user-defined meta:name="DCTERMS.W3CDTF/DCTERMS.available">2026-06-04</meta:user-defined>
    <meta:user-defined meta:name="DCTERMS.W3CDTF/OVERHEIDop.jaargang">2026</meta:user-defined>
    <meta:user-defined meta:name="OVERHEIDop.publicationIssue">262711</meta:user-defined>
    <meta:user-defined meta:name="OVERHEIDop.GmbID/DC.identifier">gmb-2026-262711</meta:user-defined>
    <meta:user-defined meta:name="OVERHEIDop.versieInformatie"/>
  </office:meta>
</office:document-meta>
</file>