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an 36b 3011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47</text:span>/<text:span text:style-name="nadrukvet">2026040201232</text:span>, heeft ontvangen voor de Bouwactiviteit (omgevingsplan). <text:span text:style-name="nadrukcur">(Grondslag: Omgevingswet, artikel 5.1)</text:span></text:p>
            <text:p text:style-name="common-al">De aanvraag betreft het verwijderen van een vaste trap van BG naar 1e verdieping en het dichtmaken van het trapgat op de locatie Baan 36b 3011C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7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547</meta:user-defined>
    <meta:user-defined meta:name="DCTERMS.abstract">Het verwijderen van een vaste trap van BG naar 1e verdieping en het dichtmaken van het trapg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an 36b 3011CB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10</meta:user-defined>
    <meta:user-defined meta:name="OVERHEIDop.GmbID/DC.identifier">gmb-2026-262710</meta:user-defined>
    <meta:user-defined meta:name="OVERHEIDop.versieInformatie"/>
  </office:meta>
</office:document-meta>
</file>