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a van IJperenplein 1 Rotterdam, het kappen van 1 boom vanwege groeiplaatsverbetering, Z2026-0058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841/2026050100424</text:span>, heeft verleend voor de omgevingsplanactiviteit Kappen. <text:span text:style-name="nadrukcur">(Grondslag: Omgevingswet, artikel 5.1)</text:span></text:p>
            <text:p text:style-name="common-al">De aanvraag betreft Boomvervanging Mia van IJperenplein op de locatie Mia van IJperenplein 1 Rotterdam.</text:p>
            <text:p text:style-name="common-al">Het betreft het kappen van 1 boom vanwege groeiplaatsverbetering. Er geldt een herplantplicht voor 1 boom.</text:p>
            <text:p text:style-name="common-al">Het geanonimiseerde besluit is als bijlage toegevoegd aan de publicatie (te vinden op www.officielebekendmakingen.nl in de linker kolom van de publicatie). </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7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841</meta:user-defined>
    <meta:user-defined meta:name="DCTERMS.abstract">Boomvervanging Mia van Ieperenpl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ia van IJperenplein 1 Rotterdam, het kappen van 1 boom vanwege groeiplaatsverbetering, Z2026-005841</meta:user-defined>
    <meta:user-defined meta:name="OVERHEIDop.datumEindeReactietermijn">2026-07-15</meta:user-defined>
    <meta:user-defined meta:name="OVERHEIDop.terinzageleggingBG">https://mijnpublicaties.nl/Publicatie/77375ca3-2416-4b68-bd10-08dec0745d22</meta:user-defined>
    <meta:user-defined meta:name="DCTERMS.W3CDTF/DCTERMS.available">2026-06-04</meta:user-defined>
    <meta:user-defined meta:name="DCTERMS.W3CDTF/OVERHEIDop.jaargang">2026</meta:user-defined>
    <meta:user-defined meta:name="OVERHEIDop.publicationIssue">262708</meta:user-defined>
    <meta:user-defined meta:name="OVERHEIDop.GmbID/DC.identifier">gmb-2026-262708</meta:user-defined>
    <meta:user-defined meta:name="OVERHEIDop.versieInformatie"/>
  </office:meta>
</office:document-meta>
</file>