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3-06 t/m 05-06-2026, Passage voor de nummers 5 t/m 1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3-06 t/m 05-06-2026 op het perceel Passage voor de nummers 5 t/m 12 te Heerenveen (02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7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9357</meta:user-defined>
    <dc:language>nl</dc:language>
    <meta:user-defined meta:name="OVERHEIDop.locatietype/OVERHEIDop.gebiedsmarkering">Vlak</meta:user-defined>
    <meta:user-defined meta:name="DC.title">AANVRAAG OMGEVINGSVERGUNNING, tijdelijk gebruik openbare ruimte 03-06 t/m 05-06-2026, Passage voor de nummers 5 t/m 12 te Heeren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06</meta:user-defined>
    <meta:user-defined meta:name="OVERHEIDop.GmbID/DC.identifier">gmb-2026-262706</meta:user-defined>
    <meta:user-defined meta:name="OVERHEIDop.versieInformatie"/>
  </office:meta>
</office:document-meta>
</file>