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Kermis Heeswijk-Dinther, 5473 CW Heeswijk-Dinther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van 9 juni 2026 vanaf 08.00 uur tot 17 juni 2026, 20.00 uur of zoveel langer of korter als nodig blijkt, Plein 1969 in Heeswijk-Dinther door middel van plaatsing van borden model C1 van bijlage I van het RVV af te sluiten voor alle verkeer, behalve voetgangers.</text:p>
            <text:p text:style-name="context.al">Het besluit is verzonden op: 4 juni 2026</text:p>
            <text:p text:style-name="context.al">
            <text:span text:style-name="nadrukvet">Inzage: </text:span>U kunt de stukken gedurende zes weken digitaal inzien in het Gemeenteblad (<text:a xlink:href="http://www.officielebekendmakingen.nl" xlink:type="simple">www.officielebekendmakingen.nl</text:a>) 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 juni 2026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70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Tijdelijke verkeersmaatregel tijdens Kermis Heeswijk-Dinther, 5473 CW Heeswijk-Dinther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703</meta:user-defined>
    <meta:user-defined meta:name="OVERHEIDop.GmbID/DC.identifier">gmb-2026-262703</meta:user-defined>
    <meta:user-defined meta:name="OVERHEIDop.versieInformatie"/>
  </office:meta>
</office:document-meta>
</file>