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bouwen van een berging op het huidige parkeerterrein van het bedrijfsgebouw, Paletsingel 36, 2718NT te Zoetermeer op 28-05-2026</text:p>
      <text:section text:name="zakelijke-mededeling_id1-3-2" text:style-name="zakelijke-mededeling">
        <text:section text:name="zakelijke-mededeling-tekst_id1-3-2-1" text:style-name="zakelijke-mededeling-tekst">
          <text:section text:name="tekst_id1-3-2-1-1" text:style-name="tekst">
            <text:p text:style-name="common-al">Op 28-05-2026 is een aanvraag Omgevingsvergunning ontvangen voor het bouwen van een berging op het huidige parkeerterrein van het bedrijfsgebouw op locatie Paletsingel 36, 2718NT te Zoetermeer. De aanvraag is geregistreerd onder zaaknummer 2026-07368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270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0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0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3687</meta:user-defined>
    <meta:user-defined meta:name="DCTERMS.abstract">het bouwen van een berging op het huidige parkeerterrein van het bedrijfs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bouwen van een berging op het huidige parkeerterrein van het bedrijfsgebouw, Paletsingel 36, 2718NT te Zoetermeer op 28-05-2026</meta:user-defined>
    <meta:user-defined meta:name="DCTERMS.W3CDTF/DCTERMS.available">2026-06-04</meta:user-defined>
    <meta:user-defined meta:name="DCTERMS.W3CDTF/OVERHEIDop.jaargang">2026</meta:user-defined>
    <meta:user-defined meta:name="OVERHEIDop.publicationIssue">262701</meta:user-defined>
    <meta:user-defined meta:name="OVERHEIDop.GmbID/DC.identifier">gmb-2026-262701</meta:user-defined>
    <meta:user-defined meta:name="OVERHEIDop.versieInformatie"/>
  </office:meta>
</office:document-meta>
</file>