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ltaplein e.o. te Deventer (12262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aster ontvangen voor het evenement Burendag festival plaatsvindend op 25 september 2026  Deltaplein e.o.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2625-2026 noemen? De aanvraag ligt van 04 juni t/m 18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70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0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Deltaplein e.o. te Deventer (122625-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00</meta:user-defined>
    <meta:user-defined meta:name="OVERHEIDop.GmbID/DC.identifier">gmb-2026-262700</meta:user-defined>
    <meta:user-defined meta:name="OVERHEIDop.versieInformatie"/>
  </office:meta>
</office:document-meta>
</file>