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vergunning voor het organiseren van een kansspel, bingo op 13 juni 2026 van 20:00 uur tot 22:00 uur, Damlaan 44, 2265 AP Leidschendam - kenmerk 00002358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Loterijvergunning aangevraagd voor het organiseren van een kansspel, bingo op 13 juni 2026 van 20: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30-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8927</meta:user-defined>
    <dc:language>nl</dc:language>
    <meta:user-defined meta:name="OVERHEIDop.locatietype/OVERHEIDop.gebiedsmarkering">Punt</meta:user-defined>
    <meta:user-defined meta:name="DC.title">Aanvraag loterijvergunning voor het organiseren van een kansspel, bingo op 13 juni 2026 van 20:00 uur tot 22:00 uur, Damlaan 44, 2265 AP Leidschendam - kenmerk 00002358927</meta:user-defined>
    <meta:user-defined meta:name="DCTERMS.W3CDTF/DCTERMS.available">2026-01-02</meta:user-defined>
    <meta:user-defined meta:name="DCTERMS.W3CDTF/OVERHEIDop.jaargang">2026</meta:user-defined>
    <meta:user-defined meta:name="OVERHEIDop.publicationIssue">2627</meta:user-defined>
    <meta:user-defined meta:name="OVERHEIDop.GmbID/DC.identifier">gmb-2026-2627</meta:user-defined>
    <meta:user-defined meta:name="OVERHEIDop.versieInformatie"/>
  </office:meta>
</office:document-meta>
</file>