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hoflaan 1 3034T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6745/2026052001219</text:span>, heeft verleend voor de omgevingsplanactiviteit Kappen. <text:span text:style-name="nadrukcur">(Grondslag: Omgevingswet, artikel 5.1)</text:span></text:p>
            <text:p text:style-name="common-al">De aanvraag heeft betrekking op de locatie Kerkhoflaan 1 in het gebied Kralingen te Rotterdam. De bomen bevinden zich op de begraafplaats Crooswijk.</text:p>
            <text:p text:style-name="common-al">Het betreft het kappen van 18 bomen, waarvan 1 boom de status 'uniciteit' heeft vanwege het plantjaar.</text:p>
            <text:p text:style-name="common-al">Het betreft zorgplicht.</text:p>
            <text:p text:style-name="common-al">Er is een herplant opgelegd van 18 bomen.</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2 jun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6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745</meta:user-defined>
    <meta:user-defined meta:name="DCTERMS.abstract">BVC BC Kra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erkhoflaan 1 3034TA Rotterdam</meta:user-defined>
    <meta:user-defined meta:name="DCTERMS.W3CDTF/DCTERMS.available">2026-06-04</meta:user-defined>
    <meta:user-defined meta:name="DCTERMS.W3CDTF/OVERHEIDop.jaargang">2026</meta:user-defined>
    <meta:user-defined meta:name="OVERHEIDop.externeBijlage">anoniem PDF - besluit Kerkhoflaan 1 - Z2026-006745|exb-2026-19423</meta:user-defined>
    <meta:user-defined meta:name="OVERHEIDop.publicationIssue">262699</meta:user-defined>
    <meta:user-defined meta:name="OVERHEIDop.GmbID/DC.identifier">gmb-2026-262699</meta:user-defined>
    <meta:user-defined meta:name="OVERHEIDop.versieInformatie"/>
  </office:meta>
</office:document-meta>
</file>