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rakenboot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Drakenbootfestival 2026</text:p>
            <text:p text:style-name="common-al">Locatie: Vlijtseweg Apeldoorn (Zwitsalterrein)</text:p>
            <text:p text:style-name="common-al">Zaaknummer: 02006018108</text:p>
            <text:p text:style-name="common-al">Datum en tijdstip evenement: 19 juni 2026 van 10.00 uur tot 01.00 uur</text:p>
            <text:p text:style-name="common-al">												20 juni 2026 van 10.00 uur tot 24.00 uur</text:p>
            <text:p text:style-name="common-al">												21 juni 2026 van 10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6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181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Drakenbootfestival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96</meta:user-defined>
    <meta:user-defined meta:name="OVERHEIDop.GmbID/DC.identifier">gmb-2026-262696</meta:user-defined>
    <meta:user-defined meta:name="OVERHEIDop.versieInformatie"/>
  </office:meta>
</office:document-meta>
</file>