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aststellen van een straatnaam in de openbare ruimte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ORDRECHT; </text:p>
            <text:p text:style-name="al"/>
            <text:p text:style-name="al">gezien het voorstel inzake Toekennen straatnamen Amstelwijck Spoorzone en park Wilgenwende; </text:p>
            <text:p text:style-name="al"/>
            <text:p text:style-name="al">gelet op artikel 169, lid 2 van de Gemeentewet; </text:p>
            <text:p text:style-name="al"/>
            <text:p text:style-name="al">gelet op Het Delegatiebesluit artikel 6 Wet basisregistraties adressen en gebouwen;</text:p>
            <text:p text:style-name="al"/>
            <text:p text:style-name="al">b e s l u i t :</text:p>
            <text:p text:style-name="al"/>
            <text:p text:style-name="al">op advies van de Commissie Benoemen Openbare Ruimte de straatnamen toe te kennen voor:</text:p>
            <text:p text:style-name="al">- Amstelwijck Spoorzone 1:</text:p>
            <text:p text:style-name="al"/>
            <text:p text:style-name="al"> • Bazip Zeehokstraat met als onderschrift 'romanfiguur uit het werk van C. Buddingh' 1918 1985' ; </text:p>
            <text:p text:style-name="al"/>
            <text:p text:style-name="al">• Blauwbilgorgelstraat met als onderschrift 'fictief wezen uit het werk van C. Buddingh' 1918 1985' ; </text:p>
            <text:p text:style-name="al"/>
            <text:p text:style-name="al">• Zilverzandhaasstraat met als onderschrift 'fictief wezen uit het werk van C. Buddingh' 1918-1985' ; </text:p>
            <text:p text:style-name="al"/>
            <text:p text:style-name="al">• Jopie Deibelstraat met als onderschrift 'romanfiguur uit het werk van C. Buddingh' 1918 1985' ;</text:p>
            <text:p text:style-name="al"/>
            <text:p text:style-name="al">- Amstelwijck Spoorzone 2: </text:p>
            <text:p text:style-name="al">• Spoorhoek met als onderschrift 'Benaming kaartje Jos Visser'; </text:p>
            <text:p text:style-name="al"/>
            <text:p text:style-name="al">• Nieuwe Stee met als onderschrift 'Benaming kaartje Jos Visser';</text:p>
            <text:p text:style-name="al"/>
            <text:p text:style-name="al">- het fietspad ter plaatse van de voormalige Smitsweg de straatnaam Smitspad;</text:p>
            <text:p text:style-name="al">- het park ten noordwesten van Wilgenwende de naam Wildpark. </text:p>
            <text:p text:style-name="al"/>
            <text:p text:style-name="al">de raad door middel van een raadsinformatiebrief te informeren over de toekenning van straatnamen Amstelwijck Spoorzone en park Wilgenwende.</text:p>
            <text:p text:style-name="al"/>
            <text:p text:style-name="al"/>
            <text:p text:style-name="al">Aldus besloten in de vergadering van dinsdag 12 mei 2026. </text:p>
            <text:p text:style-name="al"/>
            <text:p text:style-name="al">Het college van Burgemeester en Wethouder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269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9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9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DC.source">artikel 6 van de Wet basisregistratie adressen en gebouwen]|[1.0:c:BWBR0023466&amp;artikel=6&amp;g=2025-02-12</meta:user-defined>
    <dc:language>nl</dc:language>
    <meta:user-defined meta:name="OVERHEIDop.locatietype/OVERHEIDop.gebiedsmarkering">Buurt</meta:user-defined>
    <meta:user-defined meta:name="DC.title">Besluit tot het vaststellen van een straatnaam in de openbare ruimte (straatnaambesluit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690</meta:user-defined>
    <meta:user-defined meta:name="OVERHEIDop.GmbID/DC.identifier">gmb-2026-262690</meta:user-defined>
    <meta:user-defined meta:name="OVERHEIDop.versieInformatie"/>
  </office:meta>
</office:document-meta>
</file>