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Hofstraat 19, 6019 CC te Wessem / Maasgouw / ingekomen 28 mei 2026 / het vernieuwen van de bestaande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Hofstraat 19, 6019 CC te Wessem / Maasgouw / ingekomen 28 mei 2026 / het vernieuwen van de bestaande aanbouw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62689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689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689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Hofstraat 19, 6019 CC te Wessem / Maasgouw / ingekomen 28 mei 2026 / het vernieuwen van de bestaande aanbouw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689</meta:user-defined>
    <meta:user-defined meta:name="OVERHEIDop.GmbID/DC.identifier">gmb-2026-262689</meta:user-defined>
    <meta:user-defined meta:name="OVERHEIDop.versieInformatie"/>
  </office:meta>
</office:document-meta>
</file>