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thenesserlaan 190 3014H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4-2026</text:span> een aanvraag voor een omgevingsvergunning, met kenmerk <text:span text:style-name="nadrukvet">Z2026-004544</text:span>/<text:span text:style-name="nadrukvet">2026040200876</text:span>, heeft ontvangen voor de Bouwactiviteit (omgevingsplan). <text:span text:style-name="nadrukcur">(Grondslag: Omgevingswet, artikel 5.1)</text:span></text:p>
            <text:p text:style-name="common-al">De aanvraag betreft de aanleg van een hellingbaan bij de Upfront Foodstore op de locatie Mathenesserlaan 190 3014H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68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8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8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4544</meta:user-defined>
    <meta:user-defined meta:name="DCTERMS.abstract">Aanleg hellingbaan Upfront Foodstore Mathenesserlaa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thenesserlaan 190 3014HE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86</meta:user-defined>
    <meta:user-defined meta:name="OVERHEIDop.GmbID/DC.identifier">gmb-2026-262686</meta:user-defined>
    <meta:user-defined meta:name="OVERHEIDop.versieInformatie"/>
  </office:meta>
</office:document-meta>
</file>