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Diverse adressen Da Costastraat, Dalweg, Eeckelhagen, Duinweg, Eikbosserweg, Feithenhofweg, Jan Topweg, Martensweg, Meester Drostweg, Molshagen, Nijverheidsweg, Randweg, Uitleg, Wagenweg, Westeinde</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de volgende aanvraag vergunning plaatsen voorwerpen op of aan de openbare weg ontvangen:</text:p>
            <text:p text:style-name="common-al">
            <text:span text:style-name="nadrukvet">Zaaknummer:</text:span> Z2026-0943</text:p>
            <text:p text:style-name="common-al">
            <text:span text:style-name="nadrukvet">Aanvraagtype: </text:span>vergunning plaatsen voorwerpen op of aan de openbare weg</text:p>
            <text:p text:style-name="common-al">
            <text:span text:style-name="nadrukvet">Omschrijving:</text:span> het plaatsen van een hoogwerker van 10 augustus tm 25 september 2026</text:p>
            <text:p text:style-name="common-al">
            <text:span text:style-name="nadrukvet">Locatie:</text:span> Diverse adressen Da Costastraat, Dalweg, Eeckelhagen, Duinweg, Eikbosserweg, Feithenhofweg, Jan Topweg, Martensweg, Meester Drostweg, Molshagen, Nijverheidsweg, Randweg, Uitleg, Wagenweg, Westeinde</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6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943</meta:user-defined>
    <meta:user-defined meta:name="DCTERMS.abstract">Ontvangst aanvraag vergunning plaatsen voorwerpen op of aan de openbare weg voor het plaatsen van een hoogwerker van 10 augustus tm 25 september 2026 op locatie Diverse adressen in Nunspeet, ontvangen op 1 juni 2026</meta:user-defined>
    <dc:language>nl</dc:language>
    <meta:user-defined meta:name="OVERHEIDop.locatietype/OVERHEIDop.gebiedsmarkering">Vlak</meta:user-defined>
    <meta:user-defined meta:name="DC.title">Gemeente Nunspeet - Aanvraag vergunning plaatsen voorwerpen op of aan de openbare weg Diverse adressen Da Costastraat, Dalweg, Eeckelhagen, Duinweg, Eikbosserweg, Feithenhofweg, Jan Topweg, Martensweg, Meester Drostweg, Molshagen, Nijverheidsweg, Randweg, Uitleg, Wagenweg, Westeinde</meta:user-defined>
    <meta:user-defined meta:name="DCTERMS.W3CDTF/DCTERMS.available">2026-06-04</meta:user-defined>
    <meta:user-defined meta:name="DCTERMS.W3CDTF/OVERHEIDop.jaargang">2026</meta:user-defined>
    <meta:user-defined meta:name="OVERHEIDop.publicationIssue">262685</meta:user-defined>
    <meta:user-defined meta:name="OVERHEIDop.GmbID/DC.identifier">gmb-2026-262685</meta:user-defined>
    <meta:user-defined meta:name="OVERHEIDop.versieInformatie"/>
  </office:meta>
</office:document-meta>
</file>