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 30, 6017te BD te Thorn / Maasgouw / ingekomen 27 mei 2026 / het bouwen van een horecagebouw met binnenspeeltuin, opslag 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eers 30, 6017te BD te Thorn / Maasgouw / ingekomen 27 mei 2026 / het bouwen van een horecagebouw met binnenspeeltuin, opslag en kantoo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68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8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eers 30, 6017te BD te Thorn / Maasgouw / ingekomen 27 mei 2026 / het bouwen van een horecagebouw met binnenspeeltuin, opslag en kantoor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83</meta:user-defined>
    <meta:user-defined meta:name="OVERHEIDop.GmbID/DC.identifier">gmb-2026-262683</meta:user-defined>
    <meta:user-defined meta:name="OVERHEIDop.versieInformatie"/>
  </office:meta>
</office:document-meta>
</file>