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oelenweg 115 1035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fietsverhuurbedrijf aan huis</text:p>
            <text:p text:style-name="common-al">Zaakadres: Kadoelenweg 115 1035NC Amsterdam</text:p>
            <text:p text:style-name="common-al">Datum ontvangst: 20-04-2026</text:p>
            <text:p text:style-name="common-al">Zaaknummer: Z2026-017569</text:p>
            <text:p text:style-name="common-al">DSO-nummer: 20260420014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68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8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8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569</meta:user-defined>
    <meta:user-defined meta:name="DCTERMS.abstract">realiseren fietsverhuurbedrijf aan 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doelenweg 115 1035NC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82</meta:user-defined>
    <meta:user-defined meta:name="OVERHEIDop.GmbID/DC.identifier">gmb-2026-262682</meta:user-defined>
    <meta:user-defined meta:name="OVERHEIDop.versieInformatie"/>
  </office:meta>
</office:document-meta>
</file>