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jaarskermis Hoensbroek, 13 t/m 16 juni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Van 13 tot 16 juni 2026 vindt in Hoensbroek de jaarlijkse voorjaarskermis plaats. Deze kermis vindt plaats op de Markt. Om dit evenement veilig te kunnen laten plaatsvinden, zijn verkeersmaatregelen noodzakelijk.</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common-al"/>
            <text:p text:style-name="common-al">Is het gewenst om</text:p>
            <text:p text:style-name="common-al">In het gebied waar de kermis plaatsvindt een (brom)fietsverbod in te stellen van 13 tot en met 16 juni 2026.</text:p>
            <text:p text:style-name="common-al"/>
            <text:p text:style-name="common-al">Motivering</text:p>
            <text:p text:style-name="common-al">Door deze maatregelen te nemen op de weggedeeltes waar de kermis plaatsvindt, worden conflicten tussen (Brom)fietsers en voetgangers in het kermisgebied voorkomen.</text:p>
            <text:p text:style-name="common-al"/>
            <text:p text:style-name="common-al">Belangenafweging</text:p>
            <text:p text:style-name="common-al">De kermis is van grote promotionele waarde voor de stad. Het is derhalve van groot belang dat dit evenement plaatsvindt. De belangen van de bewoners en bedrijven worden nauwelijks geschaad, De verminderde bereikbaarheid is van tijdelijke aard en staat in geen verhouding tot het belang van de kermis voor de stad. De gemeentelijke belangen wegen derhalve zwaarder dan de belangen van overige belanghebbenden. Belanghebbenden worden niet onevenredig benadeeld door het treffen van de maatregel en er ontstaat geen onduidelijke verkeerssituatie.</text:p>
            <text:p text:style-name="common-al"/>
            <text:p text:style-name="common-al">Gehoord/Overleg</text:p>
            <text:p text:style-name="common-al">ingevolge artikel 24 van het BABW is vooraf overleg gepleegd met de politie. De Markt is beheer bij de Gemeente Heerlen. </text:p>
            <text:p text:style-name="common-al"/>
            <text:p text:style-name="common-al">Besluit:</text:p>
            <text:p text:style-name="common-al">Door middel van de plaatsing van de borden C15 (van bijlage 1 van het Reglement Verkeersregels en Verkeerstekens 1990), zoals aangegeven op de bij dit besluit behorende tekening, de Markt, gesloten te verklaren voor (brom)fietsen van 13 t/m 16 juni 2026.</text:p>
            <text:p text:style-name="common-al"/>
            <text:p text:style-name="common-al">Heerlen, 02-06-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 </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 </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n:</text:span>
          </text:p>
            <text:p text:style-name="last-al">
            <text:span text:style-name="nadrukvet">Voorjaarskermis Hoenbroek 2026, (brom-)fietsverbod Markt, dd. 02-06-2026.</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267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7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7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Brom-)fietsverbod Voorjaarskermis Hoensbroek - Markt Hoensbroe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C15</meta:user-defined>
    <dc:language>nl</dc:language>
    <meta:user-defined meta:name="OVERHEIDop.locatietype/OVERHEIDop.gebiedsmarkering">Vlak</meta:user-defined>
    <meta:user-defined meta:name="DC.title">Voorjaarskermis Hoensbroek, 13 t/m 16 juni 2026</meta:user-defined>
    <meta:user-defined meta:name="DCTERMS.W3CDTF/DCTERMS.available">2026-06-04</meta:user-defined>
    <meta:user-defined meta:name="OVERHEIDop.externeBijlage">(brom-)fietsverbod Markt Hoensbroek|exb-2026-19422</meta:user-defined>
    <meta:user-defined meta:name="DCTERMS.W3CDTF/OVERHEIDop.jaargang">2026</meta:user-defined>
    <meta:user-defined meta:name="OVERHEIDop.publicationIssue">262679</meta:user-defined>
    <meta:user-defined meta:name="OVERHEIDop.GmbID/DC.identifier">gmb-2026-262679</meta:user-defined>
    <meta:user-defined meta:name="OVERHEIDop.versieInformatie"/>
  </office:meta>
</office:document-meta>
</file>