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nieuwen en vergroten van de bovenbouw van de woonboot, Oosterhamrikkade 1029, 9713 KA Groningen, Verzoeklocatie 2026052602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nieuwen en vergroten van de bovenbouw van de woonboot aan Oosterhamrikkade 1029  te Groningen</text:span>
          </text:p>
            <text:p text:style-name="common-al">De gemeente Groningen heeft een aanvraag voor een omgevingsvergunning reguliere procedure ontvangen. De vergunning is aangevraagd voor het vernieuwen en vergroten van de bovenbouw van de woonboot aan Oosterhamrikkade 1029  te Groningen, dossiernummer GRN-0003596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6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65</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nieuwen en vergroten van de bovenbouw van de woonboot, Oosterhamrikkade 1029, 9713 KA Groningen, Verzoeklocatie 2026052602135</meta:user-defined>
    <meta:user-defined meta:name="OVERHEIDop.datumEindeReactietermijn">2026-07-15</meta:user-defined>
    <meta:user-defined meta:name="OVERHEIDop.terinzageleggingBG">https://groningen.lokalebekendmakingen.nl/case/1:9822:269455</meta:user-defined>
    <meta:user-defined meta:name="DCTERMS.W3CDTF/DCTERMS.available">2026-06-04</meta:user-defined>
    <meta:user-defined meta:name="DCTERMS.W3CDTF/OVERHEIDop.jaargang">2026</meta:user-defined>
    <meta:user-defined meta:name="OVERHEIDop.publicationIssue">262676</meta:user-defined>
    <meta:user-defined meta:name="OVERHEIDop.GmbID/DC.identifier">gmb-2026-262676</meta:user-defined>
    <meta:user-defined meta:name="OVERHEIDop.versieInformatie"/>
  </office:meta>
</office:document-meta>
</file>