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Simpelveld 2026</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
            <text:p text:style-name="al">gelet op:</text:p>
            <text:p text:style-name="al">het bepaalde in de Wet maatschappelijke ondersteuning 2015;</text:p>
            <text:p text:style-name="al">het bepaalde in het Uitvoeringsbesluit Wmo 2015;</text:p>
            <text:p text:style-name="al"/>
            <text:p text:style-name="al">de artikelen 2 en 3 van de Verordening maatschappelijke ondersteuning gemeente Simpelveld 2026; </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Heerlen 2026 nadere regels kan vaststellen;</text:p>
            <text:p text:style-name="al"/>
            <text:p text:style-name="al">dat de colleges van Beekdaelen, Brunssum, Heerlen, Kerkrade, Landgraaf, Simpelveld en Voerendaal de Centrumregeling regionale samenwerking Parkstad opvang en beschermd wonen Wmo 2020 zijn aangegaan, waarbij het college van Heerlen het mandaat gekregen heeft deze taak uit te voeren;</text:p>
            <text:p text:style-name="al"/>
            <text:p text:style-name="al">BESLUIT vast te stellen:</text:p>
            <text:p text:style-name="al"/>
            <text:p text:style-name="al">
            <text:span text:style-name="nadrukvet">NADERE REGELS WMO OPVANG EN BESCHERMD WONEN GEMEENTE SIMPELVELD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a, eerste lid, van de wet. </text:p>
                    </text:list-item>
                    <text:list-item text:style-override="id1-3-2-2-1-2-2-3-2">
                      <text:number>b.</text:number>
                      <text:p text:style-name="al">
                    <text:span text:style-name="nadrukcur">college</text:span>: het college van burgemeester en wethouders van Simpelveld. </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gemeente Simpelveld 2026.</text:p>
                    </text:list-item>
                    <text:list-item text:style-override="id1-3-2-2-1-2-2-3-5">
                      <text:number>e.</text:number>
                      <text:p text:style-name="al">
                    <text:span text:style-name="nadrukcur">wet</text:span>: Wet maatschappelijke ondersteuning 2015. </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psychische of psychosociale problemen.</text:p>
                    </text:list-item>
                    <text:list-item text:style-override="id1-3-2-2-1-2-2-3-7">
                      <text:number>g.</text:number>
                      <text:p text:style-name="al">
                    <text:span text:style-name="nadrukcur">opvang</text:span>: maatschappelijke opvang door middel van (tijdelijke) woonruimte en begeleiding voor jongvolwassenen of volwassenen met psychische of psychosociale problemen zonder vaste woon- en/of verblijfplaats.</text:p>
                    </text:list-item>
                  </text:list>
                </text:list-item>
                <text:list-item text:style-override="id1-3-2-2-1-2-3">
                  <text:number>2.</text:number>
                  <text:p text:style-name="al">Alle begrippen die in dit besluit worden gebruikt en die in lid 1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MAATWERKVOORZIENING</text:p>
              <text:list text:style-name="id1-3-2-2-1-4-2">
                <text:list-item text:style-override="id1-3-2-2-1-4-2">
                  <text:number>1.</text:number>
                  <text:p text:style-name="al">Opvang is een maatwerk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LOBW) geldt exclusief, naast het regulier gemeentelijk loket, als voorziening voor het bieden van toegang in het kader van een melding van behoefte aan maatschappelijke ondersteuning in de vorm van opvang e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OPVANG EN BESCHERMD WONEN </text:p>
              <text:list text:style-name="id1-3-2-2-2-3-2">
                <text:list-item text:style-override="id1-3-2-2-2-3-2">
                  <text:number>1.</text:number>
                  <text:p text:style-name="al">De behoefte aan opvang e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opvang en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eerste lid,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p text:style-name="al"/>
                  <text:list text:style-name="id1-3-2-2-2-5-2-4">
                    <text:list-item text:style-override="id1-3-2-2-2-5-2-4-1">
                      <text:number>a.</text:number>
                      <text:p text:style-name="al">de behoeften, persoonskenmerken en voorkeuren van de cliënt;</text:p>
                    </text:list-item>
                    <text:list-item text:style-override="id1-3-2-2-2-5-2-4-2">
                      <text:number>b.</text:number>
                      <text:p text:style-name="al">het gewenste resultaat van het verzoek om opvang of beschermd wonen;</text:p>
                    </text:list-item>
                    <text:list-item text:style-override="id1-3-2-2-2-5-2-4-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opvang of beschermd wonen te voorzien;</text:p>
                    </text:list-item>
                    <text:list-item text:style-override="id1-3-2-2-2-5-2-4-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opvang of beschermd wonen;</text:p>
                    </text:list-item>
                    <text:list-item text:style-override="id1-3-2-2-2-5-2-4-5">
                      <text:number>e.</text:number>
                      <text:p text:style-name="al">de noodzaak om een maatwerkvoorziening voor opvang of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voor beschermd wonen,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opvang of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fwijking van de uitkomsten van het onderzoek toch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OPVANG EN BESCHERMD WON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Een maatwerkvoorziening opvang kan enkel worden verstrekt in natura.</text:p>
                </text:list-item>
                <text:list-item text:style-override="id1-3-2-2-3-2-4">
                  <text:number>3.</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text:p>
                  <text:p text:style-name="al">In het persoonlijk plan dient opgenomen te zijn:</text:p>
                  <text:list text:style-name="id1-3-2-2-3-3-2-4">
                    <text:list-item text:style-override="id1-3-2-2-3-3-2-4-1">
                      <text:number>a.</text:number>
                      <text:p text:style-name="al">waarom de cliënt een pgb wenst, en;</text:p>
                    </text:list-item>
                    <text:list-item text:style-override="id1-3-2-2-3-3-2-4-2">
                      <text:number>b.</text:number>
                      <text:p text:style-name="al">waar door middel van het pgb de ondersteuning zal worden ingekocht, en;</text:p>
                    </text:list-item>
                    <text:list-item text:style-override="id1-3-2-2-3-3-2-4-3">
                      <text:number>c.</text:number>
                      <text:p text:style-name="al">op welke wijze de ondersteuning zal bijdragen tot de doelen, waarvoor de maatwerkvoorziening bedoeld is, en;</text:p>
                    </text:list-item>
                    <text:list-item text:style-override="id1-3-2-2-3-3-2-4-4">
                      <text:number>d.</text:number>
                      <text:p text:style-name="al">hoe de kwaliteit van de ondersteuning wordt gewaarborgd.</text:p>
                    </text:list-item>
                  </text:list>
                </text:list-item>
                <text:list-item text:style-override="id1-3-2-2-3-3-3">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4">
                  <text:number>3.</text:number>
                  <text:p text:style-name="al">De vertegenwoordiger overlegt een schriftelijke machtiging van cliënt, waarbij hij aangewezen is als vertegenwoordiger van cliënt. </text:p>
                </text:list-item>
                <text:list-item text:style-override="id1-3-2-2-3-3-5">
                  <text:number>4.</text:number>
                  <text:p text:style-name="al">Een pgb voor beschermd wonen wordt alleen verstrekt, indien:</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6">
                  <text:number>5.</text:number>
                  <text:p text:style-name="al">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item text:style-override="id1-3-2-2-3-3-6-3-3-3-2">
                          <text:number>-</text:number>
                          <text:p text:style-name="al">voert de noodzakelijke administraties;</text:p>
                        </text:list-item>
                        <text:list-item text:style-override="id1-3-2-2-3-3-6-3-3-3-3">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betrokkenheid en continuïteit van zorg maakt onderdeel uit van de bedrijfsvoering. </text:p>
                    </text:list-item>
                    <text:list-item text:style-override="id1-3-2-2-3-3-6-3-7">
                      <text:number>g.</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7">
                  <text:number>6.</text:number>
                  <text:p text:style-name="al">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Verordening maatschappelijke ondersteuning Heerlen 2026.</text:p>
                </text:list-item>
                <text:list-item text:style-override="id1-3-2-2-3-5-3">
                  <text:number>2.</text:number>
                  <text:p text:style-name="al">De hoogte van het persoonsgebonden budget ten behoeve van Beschermd wonen bedraagt € 112,50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maatwerkvoorziening opvang is de bijdrage vastgelegd in de Verordening maatschappelijke ondersteuning Heerlen 2026.</text:p>
                </text:list-item>
                <text:list-item text:style-override="id1-3-2-2-4-2-3">
                  <text:number>2.</text:number>
                  <text:p text:style-name="al">Wanneer vast staat dat de cliënt vanuit de opvang uitstroomt naar zelfstandige huisvesting is de cliënt voor de laatste maand dat hij gebruik maakt van de maatwerk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met terugwerkende kracht in werking op 1 januari 2026.</text:p>
                </text:list-item>
                <text:list-item text:style-override="id1-3-2-2-5-2-3">
                  <text:number>2.</text:number>
                  <text:p text:style-name="al">Het uitwerkingsbesluit Nadere regels Wmo opvang en beschermd wonen gemeente Simpelveld 2020 wordt met ingang van 1 januari 2026 ingetrokken. </text:p>
                </text:list-item>
                <text:list-item text:style-override="id1-3-2-2-5-2-4">
                  <text:number>3.</text:number>
                  <text:p text:style-name="al">Deze regeling kan worden aangehaald als: Nadere regels Wmo opvang en beschermd wonen gemeente Simpelveld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Simpelveld van 26 mei 2026.</text:span></text:p>
          </text:section>
          <text:section text:name="ondertekening_id1-3-2-3-2">
            <text:p><text:span text:style-name="functie"/></text:p>
            <text:p><text:span text:style-name="functie">de burgemeester,</text:span></text:p>
            <text:p><text:span text:style-name="functie">mevrouw S.C.J. Scheepers </text:span></text:p>
          </text:section>
          <text:section text:name="ondertekening_id1-3-2-3-3">
            <text:p><text:span text:style-name="functie"/></text:p>
            <text:p><text:span text:style-name="functie">de secretaris,</text:span></text:p>
            <text:p><text:span text:style-name="functie">de heer G.H.J. Holla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26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Uitvoeringsbesluit Wmo 2015]|[1.0:c:BWBR0035733&amp;g=2026-01-01</meta:user-defined>
    <meta:user-defined meta:name="DC.source">artikel 2 van de Verordening maatschappelijke ondersteuning gemeente Simpelveld 2026]|[https://lokaleregelgeving.overheid.nl/CVDR758581/1#hoofdstuk_2:_artikel_2.</meta:user-defined>
    <meta:user-defined meta:name="DC.source">artikel 3 van de Verordening maatschappelijke ondersteuning gemeente Simpelveld 2026]|[https://lokaleregelgeving.overheid.nl/CVDR758581/1#hoofdstuk_2:_paragraaf_1:_artikel_3.</meta:user-defined>
    <meta:user-defined meta:name="DCTERMS.alternative">Nadere regels Wmo opvang en beschermd wonen gemeente Simpelveld 2026</meta:user-defined>
    <dc:language>nl</dc:language>
    <meta:user-defined meta:name="OVERHEIDop.locatietype/OVERHEIDop.gebiedsmarkering">Gemeente</meta:user-defined>
    <meta:user-defined meta:name="DC.title">Nadere regels Wmo opvang en beschermd wonen gemeente Simpelveld 2026</meta:user-defined>
    <meta:user-defined meta:name="DCTERMS.W3CDTF/DCTERMS.available">2026-06-04</meta:user-defined>
    <meta:user-defined meta:name="DCTERMS.W3CDTF/OVERHEIDop.jaargang">2026</meta:user-defined>
    <meta:user-defined meta:name="OVERHEIDop.publicationIssue">262674</meta:user-defined>
    <meta:user-defined meta:name="OVERHEIDop.betreftRegeling">CVDR762389_1</meta:user-defined>
    <meta:user-defined meta:name="xs:date/OVERHEIDop.startdatum">2026-06-05</meta:user-defined>
    <meta:user-defined meta:name="OVERHEIDop.GmbID/DC.identifier">gmb-2026-262674</meta:user-defined>
    <meta:user-defined meta:name="OVERHEIDop.versieInformatie"/>
  </office:meta>
</office:document-meta>
</file>