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Moeder Magdalenastraat 11, 6109 RC te Ohé en Laak/ Maasgouw / ingekomen 27 mei 2026 / het bouwen va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Moeder Magdalenastraat 11, 6109 RC te Ohé en Laak/ Maasgouw / ingekomen 27 mei 2026 / het bouwen van een garage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62673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673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673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Moeder Magdalenastraat 11, 6109 RC te Ohé en Laak/ Maasgouw / ingekomen 27 mei 2026 / het bouwen van een garage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673</meta:user-defined>
    <meta:user-defined meta:name="OVERHEIDop.GmbID/DC.identifier">gmb-2026-262673</meta:user-defined>
    <meta:user-defined meta:name="OVERHEIDop.versieInformatie"/>
  </office:meta>
</office:document-meta>
</file>