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7 bouwhekken, Carmelitessenstraat 21A 565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28 </text:p>
            <text:p text:style-name="common-al"> Omschrijving: plaatsen van een container en 7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melitessenstraat 21A 5652E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6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28</meta:user-defined>
    <meta:user-defined meta:name="DCTERMS.abstract">plaatsen van een container en 7 bouwhekken</meta:user-defined>
    <dc:language>nl</dc:language>
    <meta:user-defined meta:name="OVERHEIDop.locatietype/OVERHEIDop.gebiedsmarkering">Vlak</meta:user-defined>
    <meta:user-defined meta:name="DC.title">Besluit op aanvraag: plaatsen van een container en 7 bouwhekken, Carmelitessenstraat 21A 5652EW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71</meta:user-defined>
    <meta:user-defined meta:name="OVERHEIDop.GmbID/DC.identifier">gmb-2026-262671</meta:user-defined>
    <meta:user-defined meta:name="OVERHEIDop.versieInformatie"/>
  </office:meta>
</office:document-meta>
</file>