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riottestraat 23, 2561 SK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de woning Mariottestraat 23 door het vergroten van de 2e etage</text:p>
            <text:p text:style-name="common-al"/>
            <text:p text:style-name="common-al">Ons kenmerk: VTH2026-5231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ariottestraat 23, 2561 SK 's-Gravenhage</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66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6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6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316</meta:user-defined>
    <meta:user-defined meta:name="DCTERMS.abstract">het vergroten de woning Mariottestraat 23 door het vergroten van de 2e etage</meta:user-defined>
    <dc:language>nl</dc:language>
    <meta:user-defined meta:name="DC.title">Omgevingsvergunning - Beschikking Verleend, Mariottestraat 23, 2561 SK 's-Gravenhage,</meta:user-defined>
    <meta:user-defined meta:name="OVERHEIDop.datumEindeReactietermijn">2026-07-15</meta:user-defined>
    <meta:user-defined meta:name="OVERHEIDop.terinzageleggingBG">https://www.digitale-inzage.nl/Den%20Haag/dossier/UJKlSkTP0EKA8fHSzHJ4MQ</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412</meta:user-defined>
    <meta:user-defined meta:name="OVERHEIDop.publicationIssue">262661</meta:user-defined>
    <meta:user-defined meta:name="OVERHEIDop.GmbID/DC.identifier">gmb-2026-262661</meta:user-defined>
    <meta:user-defined meta:name="OVERHEIDop.versieInformatie"/>
  </office:meta>
</office:document-meta>
</file>