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27, 8191K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27 in Wapenveld, voor het vervangen van bestaande dak en vervangen van de dakkapellen, ontvangen op 1 juni 2026 (zaaknummer R2026-0140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26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403</meta:user-defined>
    <meta:user-defined meta:name="DCTERMS.abstract">Betreft: Aanvraag op locatie Revelingseweg 27, 8191KP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27, 8191KP Wapen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660</meta:user-defined>
    <meta:user-defined meta:name="OVERHEIDop.GmbID/DC.identifier">gmb-2026-262660</meta:user-defined>
    <meta:user-defined meta:name="OVERHEIDop.versieInformatie"/>
  </office:meta>
</office:document-meta>
</file>