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januari 2026 verleend Rijksweg 103A, 9934P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januari 2026</text:p>
            <text:p text:style-name="common-al">Omschrijving: het plaatsen van een container voor het appartementencomplex</text:p>
            <text:p text:style-name="common-al">Locatie: Rijksweg 103A, 9934PE Delfzijl</text:p>
            <text:p text:style-name="common-al">Zaaknummer: Z2025-0000677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775</meta:user-defined>
    <meta:user-defined meta:name="DCTERMS.abstract">APV ontheffing: 19 januari 2026 verleend voor het plaatsen van een container voor het appartementencomplex op de locatie Rijksweg 103A, 9934PE Delfzijl</meta:user-defined>
    <dc:language>nl</dc:language>
    <meta:user-defined meta:name="OVERHEIDop.locatietype/OVERHEIDop.gebiedsmarkering">Vlak</meta:user-defined>
    <meta:user-defined meta:name="DC.title">Kennisgeving besluit APV ontheffing: 19 januari 2026 verleend Rijksweg 103A, 9934PE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66</meta:user-defined>
    <meta:user-defined meta:name="OVERHEIDop.GmbID/DC.identifier">gmb-2026-26266</meta:user-defined>
    <meta:user-defined meta:name="OVERHEIDop.versieInformatie"/>
  </office:meta>
</office:document-meta>
</file>