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dixi van 07 april t/m 23 mei 2026 ter hoogte van Gerrit van Stellingwerfstraat 96, 3812 SN Amersfoort tot en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errit van Stellingwerfstraat 96, 3812 SN Amersfoort</text:p>
            <text:p text:style-name="common-al">
            <text:span text:style-name="nadrukvet">Omschrijving: </text:span>	plaatsen van een container en dixi van 07 april t/m 23 mei 2026 verlenging t/m 12 juni 2026 </text:p>
            <text:p text:style-name="common-al">
            <text:span text:style-name="nadrukvet">Zaaknummer:</text:span> 	CLZ-APV2026-01-06-23553823</text:p>
            <text:p text:style-name="common-al">
            
          </text:p>
            <text:p text:style-name="common-al">
            <text:span text:style-name="nadrukvet">Datum besluit verzonden/bekendmaking: </text:span>02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2355382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dixi van 07 april t/m 23 mei 2026 ter hoogte van Gerrit van Stellingwerfstraat 96, 3812 SN Amersfoort tot en12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59</meta:user-defined>
    <meta:user-defined meta:name="OVERHEIDop.GmbID/DC.identifier">gmb-2026-262659</meta:user-defined>
    <meta:user-defined meta:name="OVERHEIDop.versieInformatie"/>
  </office:meta>
</office:document-meta>
</file>