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Noppenlaan 3, 5243 XL Rosmalen, Verleend en treedt direct in werking Omgevingsvergunning,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Wethouder Noppenlaan 3, 5243 XL Rosmalen, BOPA 079619287690 Wethouder Noppenlaan 3</text:p>
            <text:p text:style-name="common-al">
            <text:span text:style-name="nadrukvet">Omschrijving:</text:span> het vergroten van de woning</text:p>
            <text:p text:style-name="common-al">
            <text:span text:style-name="nadrukvet">Aangevraagde activiteiten: </text:span>Bouwactiviteit (omgevingsplan), Bouwactiviteit (technisch), Afwijken van het Omgevingsplan  </text:p>
            <text:p text:style-name="common-al">
            <text:span text:style-name="nadrukvet">Kenmerknummer: </text:span>079619287690</text:p>
            <text:p text:style-name="common-al">
            <text:span text:style-name="nadrukvet">Datum besluit: </text:span>02-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65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5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5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9287690</meta:user-defined>
    <dc:language>nl</dc:language>
    <meta:user-defined meta:name="DC.title">Wethouder Noppenlaan 3, 5243 XL Rosmalen, Verleend en treedt direct in werking Omgevingsvergunning,  het vergroten van de woning</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411</meta:user-defined>
    <meta:user-defined meta:name="OVERHEIDop.publicationIssue">262657</meta:user-defined>
    <meta:user-defined meta:name="OVERHEIDop.GmbID/DC.identifier">gmb-2026-262657</meta:user-defined>
    <meta:user-defined meta:name="OVERHEIDop.versieInformatie"/>
  </office:meta>
</office:document-meta>
</file>