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jaarskermis Heerlen Centrum, 5 t/m 10 jun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Van 5 tot 10 juni 2026 vindt in Heerlen centrum de jaarlijkse voorjaarskermis plaats. Deze kermis vindt plaats op het Pancratiusplein, de Bongerd (deels), de Promenade en het Van Grunsvenplein. Om dit evenement veilig te kunnen laten plaatsvinden, zijn verkeersmaatregelen noodzakelijk.</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text:p>
            <text:p text:style-name="common-al">In het gebied waar de kermis plaatsvindt een (brom)fietsverbod in te stellen van 5 tot en met 10 juni 2026.</text:p>
            <text:p text:style-name="common-al"/>
            <text:p text:style-name="common-al">Motivering</text:p>
            <text:p text:style-name="common-al">Door deze maatregelen te nemen op de weggedeeltes waar de kermis plaatsvindt, worden conflicten tussen (Brom)fietsers en voetgangers in het kermisgebied voorkomen.</text:p>
            <text:p text:style-name="common-al"/>
            <text:p text:style-name="common-al">Belangenafweging</text:p>
            <text:p text:style-name="common-al">De kermis is van grote promotionele waarde voor de stad. Het is derhalve van groot belang dat dit evenement plaatsvindt. De belangen van de bewoners en bedrijven worden nauwelijks geschaad, De verminderde bereikbaarheid is van tijdelijke aard en staat in geen verhouding tot het belang van de kermis voor de stad. De gemeentelijke belangen wegen derhalve zwaarder dan de belangen van overige belanghebbenden. Belanghebbenden worden niet onevenredig benadeeld door het treffen van de maatregel en er ontstaat geen onduidelijke verkeerssituatie.</text:p>
            <text:p text:style-name="common-al"/>
            <text:p text:style-name="common-al">Gehoord/Overleg</text:p>
            <text:p text:style-name="common-al">ingevolge artikel 24 van het BABW is vooraf overleg gepleegd met de politie. De genoemde straten zijn in beheer bij de Gemeente Heerlen. </text:p>
            <text:p text:style-name="common-al"/>
            <text:p text:style-name="common-al">Besluit:</text:p>
            <text:p text:style-name="common-al">Door middel van de plaatsing van de borden C15 (van bijlage 1 van het Reglement Verkeersregels en Verkeerstekens 1990), zoals aangegeven op de bij dit besluit behorende tekening, het Pancratiusplein, de Bongerd (deels), de Promenade en het Van Grunsvenplein, gesloten te verklaren voor (brom)fietsen van 5 tot en met 10 juni 2026.</text:p>
            <text:p text:style-name="common-al"/>
            <text:p text:style-name="common-al">Heerlen, 02-06-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 </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last-al">
            <text:span text:style-name="nadrukvet">(brom-)fietsverbod Voorjaarskermis, Heerlen Centrum, dd. 02-06-2026.</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64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4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Brom-)fietsverbod voorjaarskermis Heerlen Centrum - Heerle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Heerlen 2026</meta:user-defined>
    <meta:user-defined meta:name="OVERHEIDop.verkeersbordcode">C15</meta:user-defined>
    <dc:language>nl</dc:language>
    <meta:user-defined meta:name="OVERHEIDop.locatietype/OVERHEIDop.gebiedsmarkering">Vlak</meta:user-defined>
    <meta:user-defined meta:name="DC.title">Voorjaarskermis Heerlen Centrum, 5 t/m 10 juni 2026</meta:user-defined>
    <meta:user-defined meta:name="DCTERMS.W3CDTF/DCTERMS.available">2026-06-04</meta:user-defined>
    <meta:user-defined meta:name="OVERHEIDop.externeBijlage">Verkeersmaatregelen (brom-)fietsverbod|exb-2026-19410</meta:user-defined>
    <meta:user-defined meta:name="DCTERMS.W3CDTF/OVERHEIDop.jaargang">2026</meta:user-defined>
    <meta:user-defined meta:name="OVERHEIDop.publicationIssue">262645</meta:user-defined>
    <meta:user-defined meta:name="OVERHEIDop.GmbID/DC.identifier">gmb-2026-262645</meta:user-defined>
    <meta:user-defined meta:name="OVERHEIDop.versieInformatie"/>
  </office:meta>
</office:document-meta>
</file>