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plaatsen van een vlaggenmast aan Rijndijk 366, 2394 CJ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plaatsen van een vlaggenmast aan Rijndijk 366, 2394 CJ Hazerswoude-Rijndijk, geregistreerd onder nr. 048438764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6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6476</meta:user-defined>
    <meta:user-defined meta:name="DCTERMS.abstract">Aanvraag intrekken voor het plaatsen van een vlaggenmast aan Rijndijk 366, 2394 CJ Hazerswoude-Rijndijk</meta:user-defined>
    <dc:language>nl</dc:language>
    <meta:user-defined meta:name="OVERHEIDop.locatietype/OVERHEIDop.gebiedsmarkering">Punt</meta:user-defined>
    <meta:user-defined meta:name="DC.title">Aanvraag intrekken voor het plaatsen van een vlaggenmast aan Rijndijk 366, 2394 CJ Hazerswoude-Rijn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41</meta:user-defined>
    <meta:user-defined meta:name="OVERHEIDop.GmbID/DC.identifier">gmb-2026-262641</meta:user-defined>
    <meta:user-defined meta:name="OVERHEIDop.versieInformatie"/>
  </office:meta>
</office:document-meta>
</file>