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Kermis Winkel van 7 augustus tot en met 10 augustus 2026 op de locatie Dorpsstraat 88 te Winkel, zaaknummer Z-62125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Kermis Winkel van 7 augustus tot en met 10 augustus 2026 op de locatie Dorpsstraat 88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6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Kermis Winkel van 7 augustus tot en met 10 augustus 2026 op de locatie Dorpsstraat 88 te Winkel, zaaknummer Z-621253</meta:user-defined>
    <meta:user-defined meta:name="DCTERMS.W3CDTF/DCTERMS.available">2026-06-04</meta:user-defined>
    <meta:user-defined meta:name="DCTERMS.W3CDTF/OVERHEIDop.jaargang">2026</meta:user-defined>
    <meta:user-defined meta:name="OVERHEIDop.publicationIssue">262640</meta:user-defined>
    <meta:user-defined meta:name="OVERHEIDop.GmbID/DC.identifier">gmb-2026-262640</meta:user-defined>
    <meta:user-defined meta:name="OVERHEIDop.versieInformatie"/>
  </office:meta>
</office:document-meta>
</file>