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Plus Holthuijsen Distelvlinderlaan 38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Holthuijsen retail Distelvlinderlaan 38, 7323 XA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Slijterij Distelvlinderlaan 38 Apeldoorn</text:p>
            <text:p text:style-name="common-al">Naam onderneming: Holthuijsen retail</text:p>
            <text:p text:style-name="common-al">Locatie: Distelvlinderlaan 38, 7323 XA Apeldoorn</text:p>
            <text:p text:style-name="common-al">Reden vergunning: nieuwe ondernemer</text:p>
            <text:p text:style-name="common-al">Datum vergunning: 12-1-2026</text:p>
            <text:p text:style-name="common-al">Vergunningnummer: 0200597967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79675</meta:user-defined>
    <dc:language>nl</dc:language>
    <meta:user-defined meta:name="OVERHEIDop.locatietype/OVERHEIDop.gebiedsmarkering">Punt</meta:user-defined>
    <meta:user-defined meta:name="DC.title">Alcoholhoudend - besluit Plus Holthuijsen Distelvlinderlaan 38 Apeldo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64</meta:user-defined>
    <meta:user-defined meta:name="OVERHEIDop.GmbID/DC.identifier">gmb-2026-26264</meta:user-defined>
    <meta:user-defined meta:name="OVERHEIDop.versieInformatie"/>
  </office:meta>
</office:document-meta>
</file>