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rechtspositie raads- en burgerraadsleden Gennep 2026</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list text:style-name="id1-3-2-1-1-4">
              <text:list-item text:style-override="id1-3-2-1-1-4-1">
                <text:number>•</text:number>
                <text:p text:style-name="al">gelezen het voorstel van het presidium van 9 maart 2026;</text:p>
              </text:list-item>
              <text:list-item text:style-override="id1-3-2-1-1-4-2">
                <text:number>•</text:number>
                <text:p text:style-name="al">gelet op artikel 147 en 149 van de gemeentewet;</text:p>
              </text:list-item>
              <text:list-item text:style-override="id1-3-2-1-1-4-3">
                <text:number>•</text:number>
                <text:p text:style-name="al">gelet op het Rechtspositiebesluit decentrale politieke ambtsdragers;</text:p>
              </text:list-item>
              <text:list-item text:style-override="id1-3-2-1-1-4-4">
                <text:number>•</text:number>
                <text:p text:style-name="al">overwegende dat het wenselijk is om in artikel 2 van de Verordening rechtspositie raad- en burgerraadsleden Gennep 2024 een bepaling op te nemen omtrent de verzekering van raadsleden overeenkomstig het VNGmodel, en deze bepaling met terugwerkende kracht per 1 januari 2025 te laten gelden;</text:p>
              </text:list-item>
              <text:list-item text:style-override="id1-3-2-1-1-4-5">
                <text:number>•</text:number>
                <text:p text:style-name="al">overwegende dat het wenselijk is artikel 6 Informatie- en communicatievoorzieningen raads- en burgerraadsleden te actualiseren;</text:p>
              </text:list-item>
            </text:list>
            <text:p text:style-name="al"/>
            <text:p text:style-name="al">
            <text:span text:style-name="nadrukvet">besluit:</text:span>
          </text:p>
            <text:p text:style-name="al"/>
            <text:p text:style-name="al">vast te stellen de wijzigingsverordening rechtspositie raads- en burgerraadsleden Gennep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 Wijziging van artikel 2 van de Verordening rechtspositie raads- en burgerraadsleden Gennep 2024</text:p>
            <text:p text:style-name="al"/>
            <text:p text:style-name="al">Artikel 2 van de Verordening rechtspositie raads- en burgerraadsleden 2024 wordt aangevuld met een lid 3, 4 en 5, luidende:</text:p>
            <text:p text:style-name="al">3. Een raadslid wordt een extra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 Dit bedrag wordt in 12 maandelijkse termijnen uitbetaald.</text:p>
            <text:p text:style-name="al">4. Het derde lid is niet van toepassing op een raadslid dat is benoemd in een plaats die is opengevallen als gevolg van tijdelijk ontslag van een raadslid wegens zwangerschap en bevalling of ziekte, op grond van artikel X12 van de Kieswet.</text:p>
            <text:p text:style-name="al">5. Het derde lid is niet van toepassing op een raadslid dat reeds de pensioengerechtigde leeftijd heeft bereikt.</text:p>
            <text:p text:style-name="al"/>
            <text:p text:style-name="al"/>
            <text:p text:style-name="al">Artikel 6 van de Verordening rechtspositie raads- en burgerraadsleden 2024 wordt als volgt gewijzigd:</text:p>
            <text:p text:style-name="al">Lid 3 wordt gewijzigd in: Raadsleden ondertekenen een gebruikersovereenkomst met voorwaarden waaraan zij dienen te voldoen.</text:p>
            <text:p text:style-name="al"/>
          </text:section>
          <text:section text:name="artikel_id1-3-2-2-3" text:style-name="artikel">
            <text:p text:style-name="artikel_kop_titel"><text:span text:style-name="artikel_kop_label">Artikel</text:span> <text:span text:style-name="artikel_kop_nr"/> II – Inwerkingtreding en terugwerkende kracht</text:p>
            <text:list text:style-name="id1-3-2-2-3-2">
              <text:list-item text:style-override="id1-3-2-2-3-2-1">
                <text:number>1.</text:number>
                <text:p text:style-name="al">Deze verordening treedt in werking op de dag na bekendmaking.</text:p>
              </text:list-item>
              <text:list-item text:style-override="id1-3-2-2-3-2-2">
                <text:number>2.</text:number>
                <text:p text:style-name="al">Dit besluit werkt terug tot en met 1 januari 2025.</text:p>
                <text:p text:style-name="al"/>
              </text:list-item>
            </text:list>
          </text:section>
          <text:section text:name="artikel_id1-3-2-2-4" text:style-name="artikel">
            <text:p text:style-name="artikel_kop_titel"><text:span text:style-name="artikel_kop_label"/> <text:span text:style-name="artikel_kop_nr"/>  Artikel III – Citeertitel</text:p>
            <text:p text:style-name="al">Deze verordening wordt aangehaald als: Wijzigingsverordening rechtspositie raads- en burgerraadsleden Gennep 2026. </text:p>
            <text:p text:style-name="al"/>
            <text:p text:style-name="al"/>
            <text:p text:style-name="al"/>
            <text:p text:style-name="al">
            <text:span text:style-name="nadrukvet">Toelichting Wijzigingsverordening rechtspositie raads- en burgerraadsleden Gennep 2024</text:span>
          </text:p>
            <text:p text:style-name="al">
            <text:span text:style-name="nadrukvet">Algemeen</text:span>
          </text:p>
            <text:p text:style-name="al">Met deze wijzigingsverordening wordt in artikel 2 van de Verordening rechtspositie burger en raadsleden 2024 een expliciete bepaling opgenomen over de verzekering van raadsleden. De bepaling sluit aan bij het door de VNG ontwikkelde model voor verzekeringen voor politieke ambtsdragers. </text:p>
            <text:p text:style-name="al">
            <text:span text:style-name="nadrukvet">Artikel 2</text:span>
          </text:p>
            <text:p text:style-name="al">Conform het VNG-model kunnen de raadsleden eenmaal per jaar een extra bedrag opnemen van één maandvergoeding per raadslid waarmee zij zelf een verzekering kunnen treffen. Het betreft de verzekeringen voor arbeidsongeschiktheid, ouderdom en overlijden. Het betreft een manier om risico’s op te vangen die doorgaans door een werkgever worden geregeld.</text:p>
            <text:p text:style-name="al">Terugwerkende kracht</text:p>
            <text:p text:style-name="al">Lid 3, 4 en 5 van het gewijzigde artikel 2 van de regeling werken terug tot 1 januari 2025, naar aanleiding van een voorstel van het presidium van 22 september 2025. </text:p>
            <text:p text:style-name="al"/>
            <text:p text:style-name="al">
            <text:span text:style-name="nadrukvet">Artikel 6</text:span>
          </text:p>
            <text:p text:style-name="al"/>
            <text:p text:style-name="al">Informatie- en communicatievoorzieningen dienen door raadsleden na een reguliere zittingstermijn of vanwege vervangingsnoodzaak ingeleverd te worden. Desgewenst kunnen deze opgeschoond worden en tegen een geringe vergoeding overgenomen worden voor privé-gebruik. </text:p>
            <text:p text:style-name="al">Vanwege kostenbesparingen worden er geen informatie- en communicatievoorzieningen meer aan burgerraadsleden verstrekt.</text:p>
            <text:p text:style-name="al"/>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besluitvormende raadsvergadering d.d. 11 mei 2026.</text:span></text:p>
            <text:p><text:span text:style-name="functie">De raad voornoemd,</text:span></text:p>
            <text:p><text:span text:style-name="functie">De griffier, De voorzitter,</text:span></text:p>
            <text:p><text:span text:style-name="functie"/></text:p>
            <text:p><text:span text:style-name="functie">Peter-Jan Mol Hans Teunis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263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3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3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Bestuur | Organisatie en beleid</meta:user-defined>
    <meta:user-defined meta:name="DC.source">artikel 96, eerste lid, van de Gemeentewet]|[1.0:c:BWBR0005416&amp;artikel=96&amp;lid=1&amp;g=2024-01-31</meta:user-defined>
    <meta:user-defined meta:name="DC.source">artikel 96, tweede lid, van de Gemeentewet]|[1.0:c:BWBR0005416&amp;artikel=96&amp;lid=2&amp;g=2024-01-31</meta:user-defined>
    <meta:user-defined meta:name="DC.source">artikel 3.4.2 van het Rechtspositiebesluit decentrale politieke ambtsdragers]|[1.0:c:BWBR0041522&amp;artikel=3.4.2&amp;g=2024-07-01</meta:user-defined>
    <meta:user-defined meta:name="DC.source">artikel 3.1.4, eerste lid, van het Rechtspositiebesluit decentrale politieke ambtsdragers]|[1.0:c:BWBR0041522&amp;artikel=3.1.4&amp;lid=1&amp;g=2024-07-01</meta:user-defined>
    <meta:user-defined meta:name="OVERHEIDop.referentienummer">935053</meta:user-defined>
    <meta:user-defined meta:name="DCTERMS.alternative">Verordening rechtspositie raads- en burgerraadsleden gemeente Gennep 2024</meta:user-defined>
    <dc:language>nl</dc:language>
    <meta:user-defined meta:name="OVERHEIDop.locatietype/OVERHEIDop.gebiedsmarkering">Gemeente</meta:user-defined>
    <meta:user-defined meta:name="DC.title">Verordening rechtspositie raads- en burgerraadsleden Gennep 2024</meta:user-defined>
    <meta:user-defined meta:name="DCTERMS.W3CDTF/DCTERMS.available">2026-06-04</meta:user-defined>
    <meta:user-defined meta:name="DCTERMS.W3CDTF/OVERHEIDop.jaargang">2026</meta:user-defined>
    <meta:user-defined meta:name="OVERHEIDop.publicationIssue">262638</meta:user-defined>
    <meta:user-defined meta:name="OVERHEIDop.betreftRegeling">CVDR722859_2</meta:user-defined>
    <meta:user-defined meta:name="xs:date/OVERHEIDop.startdatum">2026-06-26</meta:user-defined>
    <meta:user-defined meta:name="OVERHEIDop.GmbID/DC.identifier">gmb-2026-262638</meta:user-defined>
    <meta:user-defined meta:name="OVERHEIDop.versieInformatie"/>
  </office:meta>
</office:document-meta>
</file>