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1 recreatiewoningen en een schaapskooi aan Warmenbossenweg 1a en 1a1 t/m 1a11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oonloo, Warmenbossenweg 1a en 1a1 t/m 1a11, 9443 TN (RDE-T2853), bouwen 11 recreatiewoningen en schaapskooi (verzonden 26-05-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26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11 recreatiewoningen en een schaapskooi aan Warmenbossenweg 1a en 1a1 t/m 1a11 te Schoonloo</meta:user-defined>
    <meta:user-defined meta:name="DCTERMS.W3CDTF/DCTERMS.available">2026-06-04</meta:user-defined>
    <meta:user-defined meta:name="DCTERMS.W3CDTF/OVERHEIDop.jaargang">2026</meta:user-defined>
    <meta:user-defined meta:name="OVERHEIDop.publicationIssue">262636</meta:user-defined>
    <meta:user-defined meta:name="OVERHEIDop.GmbID/DC.identifier">gmb-2026-262636</meta:user-defined>
    <meta:user-defined meta:name="OVERHEIDop.versieInformatie"/>
  </office:meta>
</office:document-meta>
</file>