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g 70 m2 roerende zaken depot Langelermaatweg 17 aan de  op het grasveld tegenover Langelermaatweg 17 in Hengelo</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een aanvraag ontvangen voor een Omgevingsvergunning voor het opslaan van 70m2 aan roerende zaken in de periode van 1 mei tot en met 18 september 2026 voor het inrichten van een tijdelijke depot aan de Langelermaatweg in Hengelo. De aanvraag is geregistreerd onder zaaknummer Z2026-00002203.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263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3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3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03</meta:user-defined>
    <meta:user-defined meta:name="DCTERMS.abstract">Betreft: Aanvraag op locatie  op het grasveld tegenover Langelermaatweg 17 in Hengelo</meta:user-defined>
    <dc:language>nl</dc:language>
    <meta:user-defined meta:name="OVERHEIDop.locatietype/OVERHEIDop.gebiedsmarkering">Vlak</meta:user-defined>
    <meta:user-defined meta:name="DC.title">Kennisgeving ontvangst vergunningaanvraag opslag 70 m2 roerende zaken depot Langelermaatweg 17 aan de  op het grasveld tegenover Langelermaatweg 17 in Hengelo</meta:user-defined>
    <meta:user-defined meta:name="DCTERMS.W3CDTF/DCTERMS.available">2026-06-04</meta:user-defined>
    <meta:user-defined meta:name="DCTERMS.W3CDTF/OVERHEIDop.jaargang">2026</meta:user-defined>
    <meta:user-defined meta:name="OVERHEIDop.publicationIssue">262634</meta:user-defined>
    <meta:user-defined meta:name="OVERHEIDop.GmbID/DC.identifier">gmb-2026-262634</meta:user-defined>
    <meta:user-defined meta:name="OVERHEIDop.versieInformatie"/>
  </office:meta>
</office:document-meta>
</file>